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Noklusējumarindkopasfonts" style:family="text">
      <style:text-properties fo:font-size="16pt" style:font-size-asian="16pt" style:font-size-complex="16pt"/>
    </style:style>
    <style:style style:name="T3" style:parent-style-name="Noklusējumarindkopasfonts" style:family="text">
      <style:text-properties fo:font-size="16pt" style:font-size-asian="16pt" style:font-size-complex="16pt"/>
    </style:style>
    <style:style style:name="T4" style:parent-style-name="Noklusējumarindkopasfonts" style:family="text">
      <style:text-properties fo:font-size="16pt" style:font-size-asian="16pt" style:font-size-complex="16pt"/>
    </style:style>
    <style:style style:name="T5" style:parent-style-name="Noklusējumarindkopasfonts" style:family="text">
      <style:text-properties fo:font-size="16pt" style:font-size-asian="16pt" style:font-size-complex="16pt"/>
    </style:style>
    <style:style style:name="T6" style:parent-style-name="Noklusējumarindkopasfonts" style:family="text">
      <style:text-properties fo:font-size="16pt" style:font-size-asian="16pt" style:font-size-complex="16pt"/>
    </style:style>
    <style:style style:name="T7" style:parent-style-name="Noklusējumarindkopasfonts" style:family="text">
      <style:text-properties fo:font-size="16pt" style:font-size-asian="16pt" style:font-size-complex="16pt"/>
    </style:style>
    <style:style style:name="T8" style:parent-style-name="Noklusējumarindkopasfonts" style:family="text">
      <style:text-properties fo:font-size="16pt" style:font-size-asian="16pt" style:font-size-complex="16pt"/>
    </style:style>
    <style:style style:name="T9" style:parent-style-name="Noklusējumarindkopasfonts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tab/>Pielikums Nr.1</text:p>
      <text:p text:style-name="P10"/>
      <text:p text:style-name="P11"/>
      <text:p text:style-name="P12"/>
      <text:p text:style-name="P13"/>
      <text:p text:style-name="P14"/>
      <text:p text:style-name="P15">Kad koki</text:p>
      <text:p text:style-name="P16">kā putni uz spārniem</text:p>
      <text:p text:style-name="P17">pretī debesīm tīrumus nes,</text:p>
      <text:p text:style-name="P18">uz ceļmalas akmens piesēdies,</text:p>
      <text:p text:style-name="P19">rudens pārcilā dvēseles.</text:p>
      <text:p text:style-name="P20"/>
      <text:p text:style-name="P21">Velk no piedurknēm, velk no ķešas,</text:p>
      <text:p text:style-name="P22">no<text:s/>lakata ārā tin,</text:p>
      <text:p text:style-name="P23">krītošas lapas tam pieri noskūpsta,</text:p>
      <text:p text:style-name="P24">savu augšāmcelšanos svin.</text:p>
      <text:p text:style-name="P25"/>
      <text:p text:style-name="P26">Bet dvēseles-dvēseles nevar</text:p>
      <text:p text:style-name="P27">raisīties no saviem zariem,</text:p>
      <text:p text:style-name="P28">tā paliek par brūniem pumpuriem</text:p>
      <text:p text:style-name="P29">līdz jaunam pavasarim.</text:p>
      <text:p text:style-name="Standard"/>
      <text:p text:style-name="Standard"/>
      <text:p text:style-name="Standard"><text:tab/><text:tab/><text:tab/><text:tab/><text:tab/><text:tab/>Anna Rancāne</text:p>
      <text:p text:style-name="Standard"><text:tab/><text:tab/><text:tab/><text:tab/><text:tab/><text:tab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tors</meta:initial-creator>
    <dc:creator>Dators</dc:creator>
    <meta:creation-date>2022-10-10T06:22:00Z</meta:creation-date>
    <dc:date>2022-10-10T06:22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