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Parasts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Parasts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ableColumn9" style:family="table-column">
      <style:table-column-properties style:column-width="2.6993in" style:use-optimal-column-width="false"/>
    </style:style>
    <style:style style:name="TableColumn10" style:family="table-column">
      <style:table-column-properties style:column-width="4.759in" style:use-optimal-column-width="false"/>
    </style:style>
    <style:style style:name="Table8" style:family="table">
      <style:table-properties style:width="7.4583in" fo:margin-left="-0.2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115%"/>
      <style:text-properties style:font-name="Calibri" style:font-name-complex="Calibri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15%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Calibri" style:font-name-asian="Calibri" style:font-name-complex="Calibri" fo:color="#00000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15%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15%"/>
      <style:text-properties style:font-name="Calibri" style:font-name-complex="Calibri"/>
    </style:style>
    <style:style style:name="P47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115%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Bezatstarpēm" style:family="paragraph">
      <style:text-properties style:font-name="Calibri" style:font-name-complex="Calibri"/>
    </style:style>
    <style:style style:name="P55" style:parent-style-name="Bezatstarpēm" style:family="paragraph"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50%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15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15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50%"/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72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73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7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4465in" fo:text-indent="0.4923in">
        <style:tab-stops/>
      </style:paragraph-properties>
      <style:text-properties style:font-name="Calibri" style:font-name-complex="Calibri" style:font-weight-complex="bold" style:font-style-complex="italic"/>
    </style:style>
  </office:automatic-styles>
  <office:body>
    <office:text text:use-soft-page-breaks="true">
      <text:p text:style-name="P1">Ludzas novada amatierteātru skeču parāde</text:p>
      <text:p text:style-name="P2">''Vai tu neaizmirsti, kas ir smaids''</text:p>
      <text:p text:style-name="P3"/>
      <text:p text:style-name="P4">PIETEIKUMA ANKETA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olektīva nosaukums</text:p>
          </table:table-cell>
          <table:table-cell table:style-name="TableCell14">
            <text:p text:style-name="P15"><text:s text:c="2"/></text:p>
            <text:p text:style-name="P16"/>
          </table:table-cell>
        </table:table-row>
        <table:table-row table:style-name="TableRow17">
          <table:table-cell table:style-name="TableCell18">
            <text:p text:style-name="P19">Kultūras iestāde, pie kā darbojas</text:p>
          </table:table-cell>
          <table:table-cell table:style-name="TableCell20">
            <text:p text:style-name="P21"><text:s text:c="4"/></text:p>
            <text:p text:style-name="P22"/>
          </table:table-cell>
        </table:table-row>
        <table:table-row table:style-name="TableRow23">
          <table:table-cell table:style-name="TableCell24">
            <text:p text:style-name="P25">Režisor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ālrunis</text:p>
            <text:p text:style-name="P31">e- past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keča autor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keča nosaukum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ronometrāža</text:p>
            <text:p text:style-name="P47">(nedrīkst pārsniegt 10minūtes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ižets (neliels skeča satura izklāsts)</text:p>
          </table:table-cell>
          <table:table-cell table:style-name="TableCell53">
            <text:p text:style-name="P54"><text:s text:c="4"/></text:p>
            <text:p text:style-name="P55"/>
          </table:table-cell>
        </table:table-row>
        <table:table-row table:style-name="TableRow56">
          <table:table-cell table:style-name="TableCell57">
            <text:p text:style-name="P58">Darbojošos personu skaits<text:s/></text:p>
          </table:table-cell>
          <table:table-cell table:style-name="TableCell59">
            <text:p text:style-name="P60"><text:s text:c="5"/></text:p>
          </table:table-cell>
        </table:table-row>
        <table:table-row table:style-name="TableRow61">
          <table:table-cell table:style-name="TableCell62">
            <text:p text:style-name="P63">Tehniskais nodrošinājums, kas nepieciešams izrādes norisei (CD,USB u.c.).</text:p>
          </table:table-cell>
          <table:table-cell table:style-name="TableCell64">
            <text:p text:style-name="P65"><text:s text:c="3"/></text:p>
          </table:table-cell>
        </table:table-row>
        <table:table-row table:style-name="TableRow66">
          <table:table-cell table:style-name="TableCell67">
            <text:p text:style-name="P68">Izrādei nepieciešamie rekvizīti ( galds, krēsli u.c.).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Vadītāja paraksts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atstarpēm" style:display-name="Bez atstarpēm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rsraksts1Rakstz." style:display-name="Virsraksts 1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Virsraksts3Rakstz." style:display-name="Virsraksts 3 Rakstz." style:family="text" style:parent-style-name="Noklusējumarindkopasfonts">
      <style:text-properties style:font-name="Calibri Light" style:font-name-asian="Times New Roman" style:font-name-complex="Mangal" fo:color="#1F3763"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5-09-16T12:37:00Z</meta:creation-date>
    <dc:date>2025-09-16T12:37:00Z</dc:date>
    <meta:print-date>2025-09-16T12:37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328" meta:character-count="515" meta:row-count="1" meta:non-whitespace-character-count="188"/>
  </office:meta>
</office:document-meta>
</file>