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Parasts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5" style:parent-style-name="Parasts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TableColumn9" style:family="table-column">
      <style:table-column-properties style:column-width="2.6993in" style:use-optimal-column-width="false"/>
    </style:style>
    <style:style style:name="TableColumn10" style:family="table-column">
      <style:table-column-properties style:column-width="4.759in" style:use-optimal-column-width="false"/>
    </style:style>
    <style:style style:name="Table8" style:family="table">
      <style:table-properties style:width="7.4583in" fo:margin-left="-0.2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line-height="115%"/>
      <style:text-properties style:font-name="Calibri" style:font-name-complex="Calibri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line-height="115%"/>
      <style:text-properties style:font-name="Calibri" style:font-name-complex="Calibri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line-height="150%"/>
      <style:text-properties style:font-name="Calibri" style:font-name-complex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line-height="115%"/>
      <style:text-properties style:font-name="Calibri" style:font-name-complex="Calibri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line-height="150%" fo:margin-left="0.05in">
        <style:tab-stops/>
      </style:paragraph-properties>
      <style:text-properties style:font-name="Calibri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line-height="115%"/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line-height="150%"/>
      <style:text-properties style:font-name="Calibri" style:font-name-complex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line-height="115%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Calibri" style:font-name-asian="Calibri" style:font-name-complex="Calibri" fo:color="#00000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  <style:text-properties style:font-name="Calibri" style:font-name-complex="Calibri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line-height="115%"/>
      <style:text-properties style:font-name="Calibri" style:font-name-complex="Calibri"/>
    </style:style>
    <style:style style:name="P45" style:parent-style-name="Standard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line-height="150%"/>
      <style:text-properties style:font-name="Calibri" style:font-name-complex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115%"/>
      <style:text-properties style:font-name="Calibri" style:font-name-complex="Calibri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Bezatstarpēm" style:family="paragraph">
      <style:text-properties style:font-name="Calibri" style:font-name-complex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115%"/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150%"/>
      <style:text-properties style:font-name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115%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line-height="150%"/>
      <style:text-properties style:font-name="Calibri"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115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150%"/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P69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P70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P7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4465in" fo:text-indent="0.4923in">
        <style:tab-stops/>
      </style:paragraph-properties>
      <style:text-properties style:font-name="Calibri" style:font-name-complex="Calibri" style:font-weight-complex="bold" style:font-style-complex="italic"/>
    </style:style>
    <style:style style:name="P72" style:parent-style-name="Standard" style:family="paragraph">
      <style:text-properties style:font-name="Calibri" style:font-name-complex="Calibri" style:font-weight-complex="bold" style:font-style-complex="italic"/>
    </style:style>
  </office:automatic-styles>
  <office:body>
    <office:text text:use-soft-page-breaks="true">
      <text:p text:style-name="P1">Ludzas novada amatierteātru skeču parāde</text:p>
      <text:p text:style-name="P2">''TEĀTRIS MŪSMĀJĀS''</text:p>
      <text:p text:style-name="P3"/>
      <text:p text:style-name="P4">PIETEIKUMA ANKETA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Kolektīva nosaukums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Kultūras iestāde, pie kā darbojas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Režisors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ālrunis</text:p>
            <text:p text:style-name="P29">e- past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keča autor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keča nosaukum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Hronometrāža</text:p>
            <text:p text:style-name="P45">(nedrīkst pārsniegt 10minūtes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ižets (neliels skeča satura izklāsts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rbojošos personu skaits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hniskais nodrošinājums, kas nepieciešams izrādes norisei (CD,USB u.c.)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zrādei nepieciešamie rekvizīti (galds, krēsli u.c.).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Vadītāja paraksts</text:p>
      <text:p text:style-name="P72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atstarpēm" style:display-name="Bez atstarpēm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rsraksts1Rakstz." style:display-name="Virsraksts 1 Rakstz." style:family="text" style:parent-style-name="Noklusējumarindkopasfonts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Virsraksts3Rakstz." style:display-name="Virsraksts 3 Rakstz." style:family="text" style:parent-style-name="Noklusējumarindkopasfonts">
      <style:text-properties style:font-name="Calibri Light" style:font-name-asian="Times New Roman" style:font-name-complex="Mangal" fo:color="#1F3763" style:font-size-complex="10.5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ize="11pt" style:font-size-asian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5-10-14T07:29:00Z</meta:creation-date>
    <dc:date>2025-10-14T07:30:00Z</dc:date>
    <meta:print-date>2025-10-14T07:2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04" meta:character-count="477" meta:row-count="1" meta:non-whitespace-character-count="174"/>
  </office:meta>
</office:document-meta>
</file>