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oklusējumarindkopasfonts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" style:parent-style-name="Noklusējumarindkopasfonts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4" style:parent-style-name="Noklusējumarindkopasfonts" style:family="text">
      <style:text-properties style:font-name="Times New Roman" style:font-name-complex="Times New Roman" style:font-weight-complex="bold"/>
    </style:style>
    <style:style style:name="T5" style:parent-style-name="Noklusējumarindkopasfonts" style:family="text">
      <style:text-properties style:font-name="Times New Roman" style:font-name-complex="Times New Roman" fo:font-weight="bold" style:font-weight-asian="bold"/>
    </style:style>
    <style:style style:name="T6" style:parent-style-name="Noklusējumarindkopasfonts" style:family="text">
      <style:text-properties fo:font-weight="bold" style:font-weight-asian="bold" style:font-weight-complex="bold"/>
    </style:style>
    <style:style style:name="T7" style:parent-style-name="Noklusējumarindkopasfonts" style:family="text">
      <style:text-properties fo:font-weight="bold" style:font-weight-asian="bold" style:font-weight-complex="bold"/>
    </style:style>
    <style:style style:name="T8" style:parent-style-name="Noklusējumarindkopasfonts" style:family="text">
      <style:text-properties style:text-underline-type="single" style:text-underline-style="solid" style:text-underline-width="auto" style:text-underline-mode="continuous"/>
    </style:style>
    <style:style style:name="T9" style:parent-style-name="Noklusējumarindkopasfonts" style:family="text">
      <style:text-properties style:text-underline-type="single" style:text-underline-style="solid" style:text-underline-width="auto" style:text-underline-mode="continuous"/>
    </style:style>
    <style:style style:name="T10" style:parent-style-name="Noklusējumarindkopasfonts" style:family="text">
      <style:text-properties style:text-underline-type="single" style:text-underline-style="solid" style:text-underline-width="auto" style:text-underline-mode="continuous"/>
    </style:style>
    <style:style style:name="T11" style:parent-style-name="Noklusējumarindkopasfont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style:language-asian="lv" style:country-asian="LV"/>
    </style:style>
    <style:style style:name="T12" style:parent-style-name="Noklusējumarindkopasfonts" style:family="text">
      <style:text-properties style:font-name="Times New Roman" style:font-name-complex="Times New Roman" fo:font-size="11pt" style:font-size-asian="11pt" style:font-size-complex="11pt" style:language-asian="lv" style:country-asian="LV"/>
    </style:style>
    <style:style style:name="P13" style:parent-style-name="Parasts" style:family="paragraph">
      <style:text-properties style:font-name="Times New Roman" style:font-name-complex="Times New Roman" fo:font-size="11pt" style:font-size-asian="11pt" style:font-size-complex="11pt" style:language-asian="lv" style:country-asian="LV"/>
    </style:style>
    <style:style style:name="P14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Parasts" style:family="paragraph">
      <style:paragraph-properties style:vertical-align="auto"/>
    </style:style>
    <style:style style:name="T16" style:parent-style-name="Noklusējumarindkopasfonts" style:family="text">
      <style:text-properties style:font-name="Times New Roman" style:font-name-complex="Times New Roman" style:font-weight-complex="bold"/>
    </style:style>
    <style:style style:name="T17" style:parent-style-name="Noklusējumarindkopasfont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Noklusējumarindkopasfonts" style:family="text">
      <style:text-properties style:font-name="Times New Roman" style:font-name-complex="Times New Roman" fo:font-weight="bold" style:font-weight-asian="bold"/>
    </style:style>
    <style:style style:name="T19" style:parent-style-name="Noklusējumarindkopasfonts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" style:parent-style-name="Noklusējumarindkopasfonts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Noklusējumarindkopasfonts" style:family="text">
      <style:text-properties style:font-name="Times New Roman" style:font-name-complex="Times New Roman" style:font-weight-complex="bold"/>
    </style:style>
    <style:style style:name="T22" style:parent-style-name="Noklusējumarindkopasfonts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23" style:parent-style-name="Hipersaite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T24" style:parent-style-name="Noklusējumarindkopasfonts" style:family="text"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/>
    </style:style>
    <style:style style:name="P25" style:parent-style-name="Parasts" style:family="paragraph">
      <style:paragraph-properties style:vertical-align="auto"/>
    </style:style>
    <style:style style:name="TableColumn27" style:family="table-column">
      <style:table-column-properties style:column-width="3.052in" style:use-optimal-column-width="false"/>
    </style:style>
    <style:style style:name="TableColumn28" style:family="table-column">
      <style:table-column-properties style:column-width="4.4062in" style:use-optimal-column-width="false"/>
    </style:style>
    <style:style style:name="Table26" style:family="table">
      <style:table-properties style:width="7.4583in" fo:margin-left="-0.200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/>
    </style:style>
    <style:style style:name="P32" style:parent-style-name="Standard" style:family="paragraph">
      <style:paragraph-properties fo:line-height="115%"/>
    </style:style>
    <style:style style:name="T33" style:parent-style-name="Noklusējumarindkopasfont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Times New Roman" fo:color="#00000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/>
    </style:style>
    <style:style style:name="P71" style:parent-style-name="Standard" style:family="paragraph">
      <style:paragraph-properties fo:line-height="115%"/>
    </style:style>
    <style:style style:name="T72" style:parent-style-name="Noklusējumarindkopasfont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Bezatstarpēm" style:family="paragraph">
      <style:text-properties style:font-name="Times New Roman"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84in" fo:padding-bottom="0in" fo:padding-right="0.075in"/>
    </style:style>
    <style:style style:name="T77" style:parent-style-name="Noklusējumarindkopasfonts" style:family="text">
      <style:text-properties style:font-name="Times New Roman" style:font-name-complex="Times New Roman"/>
    </style:style>
    <style:style style:name="T78" style:parent-style-name="Noklusējumarindkopasfont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84in" fo:padding-bottom="0in" fo:padding-right="0.075in"/>
    </style:style>
    <style:style style:name="P80" style:parent-style-name="Bezatstarpēm" style:family="paragraph">
      <style:text-properties style:font-name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115%"/>
      <style:text-properties style:font-name="Times New Roman" style:font-name-complex="Times New Roman"/>
    </style:style>
    <style:style style:name="P94" style:parent-style-name="Standard" style:family="paragraph">
      <style:paragraph-properties fo:line-height="115%"/>
    </style:style>
    <style:style style:name="T95" style:parent-style-name="Noklusējumarindkopasfont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15%"/>
      <style:text-properties style:font-name="Times New Roman" style:font-name-complex="Times New Roman"/>
    </style:style>
    <style:style style:name="P101" style:parent-style-name="Standard" style:family="paragraph">
      <style:paragraph-properties fo:line-height="115%"/>
    </style:style>
    <style:style style:name="T102" style:parent-style-name="Noklusējumarindkopasfont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3" style:parent-style-name="Noklusējumarindkopasfonts" style:family="text">
      <style:text-properties style:font-name="Segoe UI Emoji" style:font-name-complex="Segoe UI Emoji" fo:font-style="italic" style:font-style-asian="italic" style:font-style-complex="italic" fo:font-size="11pt" style:font-size-asian="11pt" style:font-size-complex="11pt"/>
    </style:style>
    <style:style style:name="T104" style:parent-style-name="Noklusējumarindkopasfonts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line-height="150%"/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Parasts" style:family="paragraph">
      <style:paragraph-properties fo:text-align="center"/>
    </style:style>
    <style:style style:name="T111" style:parent-style-name="Noklusējumarindkopasfonts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bookmark-start text:name="_Hlk114561928"/><text:span text:style-name="T2">Pasākuma norises laiks, vieta:</text:span><text:span text:style-name="T3"><text:s/></text:span></text:p>
      <text:p text:style-name="Standard"><text:span text:style-name="T4">Starpnovadu amatierteātru skeču parāde<text:s/></text:span><text:span text:style-name="T5">”Smejies vesels!’’</text:span><text:span text:style-name="T6"><text:s/></text:span>notiks<text:span text:style-name="T7"><text:s/></text:span><text:span text:style-name="T8">2026.gada 1.maijā pl.</text:span><text:span text:style-name="T9"><text:s/></text:span><text:span text:style-name="T10">18:00 Ludzas novada Kultūras centra Pildas Kultūras namā.</text:span></text:p>
      <text:p text:style-name="Parasts"><text:span text:style-name="T11">Pasākuma norisi organizē<text:s/></text:span><text:span text:style-name="T12">Ludzas nov. Pildas Kultūras nama pasākumu organizatore Olita Baklāne.<text:s/></text:span></text:p>
      <text:p text:style-name="P13">(t.: 26594194).<text:s/></text:p>
      <text:p text:style-name="P14"><text:bookmark-start text:name="_Hlk160700493"/>Cien. kolektīva vadītāj!</text:p>
      <text:p text:style-name="P15"><text:bookmark-end text:name="_Hlk160700493"/><text:span text:style-name="T16">Pirms ierašanās uz pasākumu</text:span><text:span text:style-name="T17"><text:s/></text:span><text:span text:style-name="T18">līdz š. g. 20</text:span><text:span text:style-name="T19">.aprīlim</text:span><text:span text:style-name="T20"><text:s/></text:span><text:span text:style-name="T21">lūgums iesniegt sekojošu informāciju<text:s/></text:span><text:span text:style-name="T22">uz e-pastu:<text:s/></text:span><text:a xlink:href="mailto:olita.baklane@ludzasnovads.lv" office:target-frame-name="_top" xlink:show="replace"><text:span text:style-name="T23">olita.baklane@ludzasnovads.lv</text:span></text:a><text:span text:style-name="T24"><text:s/></text:span><text:bookmark-end text:name="_Hlk114561928"/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Kolektīva nosaukums</text:p>
            <text:p text:style-name="P32"><text:span text:style-name="T33">(piedalās pieaugušo amatierteātri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Kultūras iestāde, pie kā darboja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Kol.vadītājs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ālrunis</text:p>
            <text:p text:style-name="P49">e- past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Skeča autor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Skeča nosaukum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Hronometrāža</text:p>
            <text:p text:style-name="P65">(līdz 10 min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ižets</text:p>
            <text:p text:style-name="P71"><text:span text:style-name="T72">(neliels skeča satura izklāsts dažos teikumos)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Tematiskā fona bilde uz ekrāna<text:s/></text:span><text:span text:style-name="T78">(iesūtām savu vai norādām tematiku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rbojošos personu skaits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Personu skaits, kas piedalīsies pasākumā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ehniskais nodrošinājums, kas nepieciešams izrādes norisei</text:p>
            <text:p text:style-name="P94"><text:span text:style-name="T95">(USB, ekrāns u.c.)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Izrādei nepieciešamie rekvizīti</text:p>
            <text:p text:style-name="P101"><text:span text:style-name="T102">(galds, krēsli u.c. -iespēju robežās<text:s/></text:span><text:span text:style-name="T103">😊</text:span><text:span text:style-name="T104">)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P.S. Sūtot pieteikuma anketu, lūgums pievienot un iesūtīt dažas amatierkolektīva bildes.</text:p>
      <text:p text:style-name="P109"/>
      <text:p text:style-name="P110"><text:span text:style-name="T111">Uz drīzu tikšanos Pildā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araksts" style:display-name="Saraksts" style:family="paragraph" style:parent-style-name="Textbody">
      <style:text-properties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atstarpēm" style:display-name="Bez atstarpēm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font-size="11pt" style:font-size-asian="11pt"/>
    </style:style>
    <style:style style:name="ListLabel6" style:display-name="ListLabel 6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 style:parent-style-name="Noklusējumarindkopasfont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Virsraksts1Rakstz." style:display-name="Virsraksts 1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ar" style:country-asian="SA" style:language-complex="ar" style:country-complex="SA"/>
    </style:style>
    <style:style style:name="Virsraksts3Rakstz." style:display-name="Virsraksts 3 Rakstz." style:family="text" style:parent-style-name="Noklusējumarindkopasfonts">
      <style:text-properties style:font-name="Calibri Light" style:font-name-asian="Times New Roman" style:font-name-complex="Mangal" fo:color="#1F3763" style:font-size-complex="10.5pt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1pt" style:font-size-asian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</dc:creator>
    <meta:creation-date>2026-03-18T11:24:00Z</meta:creation-date>
    <dc:date>2026-03-19T09:56:00Z</dc:date>
    <meta:print-date>2022-09-20T05:59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738" meta:character-count="1158" meta:row-count="3" meta:non-whitespace-character-count="422"/>
  </office:meta>
</office:document-meta>
</file>